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ugo de Grootstraat 14-2 1052LC Amsterdam, Tweede Hugo de Grootstraat 12-2 1052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ugo de Grootstraat 14-2 1052LC Amsterdam, Tweede Hugo de Grootstraat 12-2 1052LC Amsterdam</text:p>
            <text:p text:style-name="common-al">Omschrijving: plaatsen van een balkon aan de achterzijde van de tweede verdiepingen en het plaatsen van een dakterras op de hoofdgebouwen met behoud van de ...</text:p>
            <text:p text:style-name="common-al">Datum ontvangst: 14-10-2022</text:p>
            <text:p text:style-name="common-al">Zaaknummer: Z2022-W004375</text:p>
            <text:p text:style-name="common-al">OLO nummer: 73261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375</meta:user-defined>
    <meta:user-defined meta:name="DCTERMS.abstract">plaatsen van een balkon aan de achterzijde van de tweede verdiepingen en het plaatsen van een dakterras op de hoofdgebouwen met behoud van de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weede Hugo de Grootstraat 14-2 1052LC Amsterdam, Tweede Hugo de Grootstraat 12-2 1052LC Amster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16</meta:user-defined>
    <meta:user-defined meta:name="OVERHEIDop.GmbID/DC.identifier">gmb-2022-476416</meta:user-defined>
    <meta:user-defined meta:name="OVERHEIDop.versieInformatie"/>
  </office:meta>
</office:document-meta>
</file>