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houden van bestaande in-en uitrit aan Cannenburg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HP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nnenburg 27 Alkmaar</text:span>: het behouden van bestaande in-en uitrit </text:p>
            <text:p text:style-name="common-al">Datum ontvangst: 15 oktober 2022.</text:p>
            <text:p text:style-name="common-al">Zaaknummer: 00004092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41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1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09244</meta:user-defined>
    <dc:language>nl</dc:language>
    <meta:user-defined meta:name="OVERHEIDop.locatietype/OVERHEIDop.gebiedsmarkering">Adres</meta:user-defined>
    <meta:user-defined meta:name="DC.title">Aanvraag vergunning voor het behouden van bestaande in-en uitrit aan Cannenburg 27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14</meta:user-defined>
    <meta:user-defined meta:name="OVERHEIDop.GmbID/DC.identifier">gmb-2022-476414</meta:user-defined>
    <meta:user-defined meta:name="OVERHEIDop.versieInformatie"/>
  </office:meta>
</office:document-meta>
</file>