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achineweg 3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2015</text:p>
            <text:p text:style-name="common-al">Gemeente Aalsmeer heeft op 21 oktober 2022 besloten om de beslistermijn voor de aanvraag voor een omgevingsvergunning voor het legaliseren van een verhoogde rookgasafvoer te verlengen voor een periode van maximaal 6 weken.De locatie is Machineweg 3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641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1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1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Machineweg 33 in Aalsmeer</meta:user-defined>
    <meta:user-defined meta:name="DCTERMS.W3CDTF/DCTERMS.available">2022-10-26</meta:user-defined>
    <meta:user-defined meta:name="DCTERMS.W3CDTF/OVERHEIDop.jaargang">2022</meta:user-defined>
    <meta:user-defined meta:name="OVERHEIDop.publicationIssue">476413</meta:user-defined>
    <meta:user-defined meta:name="OVERHEIDop.GmbID/DC.identifier">gmb-2022-476413</meta:user-defined>
    <meta:user-defined meta:name="OVERHEIDop.versieInformatie"/>
  </office:meta>
</office:document-meta>
</file>