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urgmeester Hoffscholteweg/Bielzenpad (kad.perc. C 78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2424</text:p>
            <text:p text:style-name="common-al">Gemeente Aalsmeer heeft op 24 oktober 2022 besloten om de beslistermijn voor de aanvraag voor een omgevingsvergunning voor het bouwen van een bedrijfspand met werkplaats en showroom en het aanleggen van een in- en uitrit te verlengen voor een periode van maximaal 6 weken.De locatie is Burgmeester Hoffscholteweg/Bielzenpad (kad.perc. C 782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4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Burgmeester Hoffscholteweg/Bielzenpad (kad.perc. C 7826) in Aalsmeer</meta:user-defined>
    <meta:user-defined meta:name="DCTERMS.W3CDTF/DCTERMS.available">2022-10-26</meta:user-defined>
    <meta:user-defined meta:name="DCTERMS.W3CDTF/OVERHEIDop.jaargang">2022</meta:user-defined>
    <meta:user-defined meta:name="OVERHEIDop.publicationIssue">476411</meta:user-defined>
    <meta:user-defined meta:name="OVERHEIDop.GmbID/DC.identifier">gmb-2022-476411</meta:user-defined>
    <meta:user-defined meta:name="OVERHEIDop.versieInformatie"/>
  </office:meta>
</office:document-meta>
</file>