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markt Overdinkel 2022 op 11 december 2022 aan het Dorpsplein en naastgelegen parkeerplaats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6 oktober 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markt Overdinkel 2022 op het Dorpsplein en naastgelegen parkeerplaats in Overdinkel op 11 december 2022 van 15.00 uur tot 19.00 uur.</text:p>
              </text:list-item>
            </text:list>
            <text:p text:style-name="common-al">Zaaknummer 22Z02346</text:p>
            <text:p text:style-name="last-al">Datum ontvangst: 17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4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Z02346</meta:user-defined>
    <dc:language>nl</dc:language>
    <meta:user-defined meta:name="OVERHEIDop.locatietype/OVERHEIDop.gebiedsmarkering">Woonplaats</meta:user-defined>
    <meta:user-defined meta:name="DC.title">Aanvraag vergunning voor het houden van het evenement Kerstmarkt Overdinkel 2022 op 11 december 2022 aan het Dorpsplein en naastgelegen parkeerplaats te Overdink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10</meta:user-defined>
    <meta:user-defined meta:name="OVERHEIDop.GmbID/DC.identifier">gmb-2022-476410</meta:user-defined>
    <meta:user-defined meta:name="OVERHEIDop.versieInformatie"/>
  </office:meta>
</office:document-meta>
</file>