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reclame uitingen en het intern verbouwen van het tankstation aan rotonde Kooi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X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8164 rotonde Kooimeer Alkmaar</text:span>: het wijzigen van reclame uitingen en het intern verbouwen van het tankstation  </text:p>
            <text:p text:style-name="common-al">Datum ontvangst: 14 oktober 2022.</text:p>
            <text:p text:style-name="common-al">Zaaknummer: 00004091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4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0000409131</meta:user-defined>
    <dc:language>nl</dc:language>
    <meta:user-defined meta:name="OVERHEIDop.locatietype/OVERHEIDop.gebiedsmarkering">Weg</meta:user-defined>
    <meta:user-defined meta:name="DC.title">Aanvraag vergunning voor het wijzigen van reclame uitingen en het intern verbouwen van het tankstation aan rotonde Kooimeer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07</meta:user-defined>
    <meta:user-defined meta:name="OVERHEIDop.GmbID/DC.identifier">gmb-2022-476407</meta:user-defined>
    <meta:user-defined meta:name="OVERHEIDop.versieInformatie"/>
  </office:meta>
</office:document-meta>
</file>