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gitaal aanvragen rijbewijs per 1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Met ingang van 1 november 2022 is het in de gemeente De Fryske Marren mogelijk om de verlenging van het rijbewijs online aan te vragen via de website van de RDW. U kunt het rijbewijs al na twee werkdagen ophalen.</text:p>
            <text:p text:style-name="common-al"/>
            <text:p text:style-name="tussenkopcur">Welke rijbewijzen kunnen online aangevraagd worden</text:p>
            <text:p text:style-name="common-al">Online aanvragen is alleen mogelijk in het geval van verlengen van het rijbewijs of bij uitbreiding van categorieën. Iemand die voor het eerst een rijbewijs aanvraagt of het oude rijbewijs kwijt is, kan geen digitale aanvraag doen, maar moet nog wel persoonlijk langskomen.</text:p>
            <text:p text:style-name="common-al"/>
            <text:p text:style-name="tussenkopcur">Hoe werkt het?</text:p>
            <text:p text:style-name="common-al">De aanvraag begint met het laten maken van een foto bij een door de RDW erkende fotograaf of fotocabine. De fotograaf of fotocabine verstuurt de foto digitaal naar de RDW. Daarna kunt u met de DigiD-app met ID-check makkelijk en snel de aanvraag doen via www.rdw.nl/rijbewijsverlengen. Na twee werkdagen kunt u het rijbewijs ophalen op het gemeentehuis in Joure of bij het servicepunt in Balk of Lemmer.</text:p>
            <text:p text:style-name="common-al"/>
            <text:p text:style-name="tussenkopcur">Erkende fotograaf</text:p>
            <text:p text:style-name="common-al">Om het rijbewijs online te kunnen verlengen, is een pasfoto nodig die is gemaakt bij een erkende fotograaf of fotocabine. Een overzicht van erkende fotografen en fotocabines is te vinden op de locatiewijzer op <text:a xlink:href="http://www.rdw.nl/locatiewijzer" xlink:type="simple">www.rdw.nl/locatiewijzer</text:a>. Het maakt dus niet uit waar in Nederland u de foto laat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7640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0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0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8/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oorlichtingsinformatie</meta:user-defined>
    <meta:user-defined meta:name="OVERHEIDop.referentienummer">z.716119</meta:user-defined>
    <dc:language>nl</dc:language>
    <meta:user-defined meta:name="OVERHEIDop.locatietype/OVERHEIDop.gebiedsmarkering">Gemeente</meta:user-defined>
    <meta:user-defined meta:name="DC.title">Digitaal aanvragen rijbewijs per 1 november 2022</meta:user-defined>
    <meta:user-defined meta:name="DCTERMS.W3CDTF/DCTERMS.available">2022-10-26</meta:user-defined>
    <meta:user-defined meta:name="DCTERMS.W3CDTF/OVERHEIDop.jaargang">2022</meta:user-defined>
    <meta:user-defined meta:name="OVERHEIDop.publicationIssue">476402</meta:user-defined>
    <meta:user-defined meta:name="OVERHEIDop.GmbID/DC.identifier">gmb-2022-476402</meta:user-defined>
    <meta:user-defined meta:name="OVERHEIDop.versieInformatie"/>
  </office:meta>
</office:document-meta>
</file>