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eststroken’, gemeente Geldrop-Mie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bekend dat het ontwerpbestemmingsplan ‘Reststroken’ met ingang van 28 oktober 2022 tot en met 8 december 2022 gedurende 6 weken voor een ieder ter inzage ligt. </text:p>
            <text:p text:style-name="common-al">Het bestemmingsplan voorziet in het positief bestemmen van het feitelijk gebruik van ruim 160 reststroken verspreid over de gemeente Geldrop-Mierlo. Het betreft stroken die in de afgelopen jaren van eigenaar zijn gewisseld, meestal van de gemeente naar particulieren of bedrijven. De reststroken zijn aan de percelen van de kopers toegevoegd, maar hebben meestal niet dezelfde bestemming. Zo kan een perceel nu bestaan uit de bestemmingen ‘Wonen’, ‘Groen’, Wonen’ of ‘Verkeer’. De kleine stukjes groen en verkeer uit het voorbeeld krijgen in het ontwerpbestemmingsplan ook de bestemming ‘Wonen’.</text:p>
            <text:p text:style-name="common-al">
            <text:span text:style-name="nadrukvet">Inzage</text:span>
          </text:p>
            <text:p text:style-name="common-al">U kunt het ontwerpbestemmingsplan inzien op de website <text:a xlink:href="http://www.ruimtelijkeplannen.nl" xlink:type="simple"><text:span text:style-name="nadrukondlijn">www.ruimtelijkeplannen.nl</text:span></text:a>. </text:p>
            <text:p text:style-name="common-al">Het identificatienummer is: NL.IMRO.1771.BPReststroken-ON01. </text:p>
            <text:p text:style-name="common-al">Tevens kunt u de papieren versie van het ontwerpbestemmingsplan tijdens openingstijden inzien in de publiekshal van het gemeentehuis aan de Meent 2 in Geldrop.</text:p>
            <text:p text:style-name="common-al">
            <text:span text:style-name="nadrukvet">Zienswijzen</text:span>
          </text:p>
            <text:p text:style-name="last-al">Tijdens bovengenoemde termijn van terinzagelegging kan een ieder zienswijzen kenbaar maken aan de gemeenteraad van Geldrop-Mierlo over dit ontwerpbestemmingsplan. Schriftelijke zienswijzen kunt u richten aan de gemeenteraad van Geldrop-Mierlo, postbus 10101, 5660 GA Geldrop. Wilt u mondeling een zienswijze kenbaar maken? Dan dient u binnen de bovengenoemde termijn een afspraak te maken via telefoonnummer (040) 389 38 93.</text:p>
            <text:p text:style-name="tekst_bottom"/>
          </text:section>
        </text:section>
        <text:section text:name="zakelijke-mededeling-sluiting_id1-3-2-2" text:style-name="zakelijke-mededeling-sluiting">
          <text:section text:name="gegeven_id1-3-2-2-1" text:style-name="gegeven">
            <text:p text:style-name="dagtekening">
            <text:span text:style-name="plaats">Geldrop,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functie">Burgemeester en wethouders van Geldrop-Mierlo</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640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0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0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BPReststroken-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Reststroken’, gemeente Geldrop-Mierlo</meta:user-defined>
    <meta:user-defined meta:name="DCTERMS.W3CDTF/DCTERMS.available">2022-10-27</meta:user-defined>
    <meta:user-defined meta:name="DCTERMS.W3CDTF/OVERHEIDop.jaargang">2022</meta:user-defined>
    <meta:user-defined meta:name="OVERHEIDop.publicationIssue">476401</meta:user-defined>
    <meta:user-defined meta:name="OVERHEIDop.GmbID/DC.identifier">gmb-2022-476401</meta:user-defined>
    <meta:user-defined meta:name="OVERHEIDop.versieInformatie"/>
  </office:meta>
</office:document-meta>
</file>