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uitbreiden woonhuis Metten Gerritskamp 26, 3848C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een besluit genomen op de aanvraag met zaaknummer 2021-001863 voor uitbreiden woonhuis op locatie Metten Gerritskamp 26, 3848C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64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etten Gerritskamp 26, 3848CW Harderwijk</meta:user-defined>
    <dc:language>nl</dc:language>
    <meta:user-defined meta:name="OVERHEIDop.locatietype/OVERHEIDop.gebiedsmarkering">Punt</meta:user-defined>
    <meta:user-defined meta:name="DC.title">Verlening omgevingsvergunning uitbreiden woonhuis Metten Gerritskamp 26, 3848CW Harderwijk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640</meta:user-defined>
    <meta:user-defined meta:name="OVERHEIDop.GmbID/DC.identifier">gmb-2022-47640</meta:user-defined>
    <meta:user-defined meta:name="OVERHEIDop.versieInformatie"/>
  </office:meta>
</office:document-meta>
</file>