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Gerrit de Jongstrjitte 1 het renoveren van de beschoeiing 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Gerrit de Jongstrjitte 1 OV20220845 het renoveren van de beschoeiing en steiger (datum verzending brief / besluit: 19-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39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9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9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Gerrit de Jongstrjitte 1 het renoveren van de beschoeiing en steiger</meta:user-defined>
    <meta:user-defined meta:name="DCTERMS.W3CDTF/DCTERMS.available">2022-10-27</meta:user-defined>
    <meta:user-defined meta:name="DCTERMS.W3CDTF/OVERHEIDop.jaargang">2022</meta:user-defined>
    <meta:user-defined meta:name="OVERHEIDop.publicationIssue">476399</meta:user-defined>
    <meta:user-defined meta:name="OVERHEIDop.GmbID/DC.identifier">gmb-2022-476399</meta:user-defined>
    <meta:user-defined meta:name="OVERHEIDop.versieInformatie"/>
  </office:meta>
</office:document-meta>
</file>