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Camera Obscuralaan 3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1960</text:span>
          </text:p>
            <text:p text:style-name="common-al">Gemeente Amstelveen heeft op 21 oktober 2022 een besluit genomen op de aanvraag omgevingsvergunning voor het maken van een muurdoorbraak tussen de woon- en eetkamer. De locatie is Camera Obscuralaan 33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639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9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9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Camera Obscuralaan 330 in Amstelve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395</meta:user-defined>
    <meta:user-defined meta:name="OVERHEIDop.GmbID/DC.identifier">gmb-2022-476395</meta:user-defined>
    <meta:user-defined meta:name="OVERHEIDop.versieInformatie"/>
  </office:meta>
</office:document-meta>
</file>