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werp-omgevingsvergunning (projectafwijkingsbesluit) “Rotonde kruising Partijerweg – Capucijnenweg Mech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ulpen-Wittem maken ingevolge het bepaalde in de artikelen 3.10 en 3.12 van de Wet algemene bepalingen omgevingsrecht (Wabo), juncto artikel 3:12 van de Algemene wet bestuursrecht bekend dat met ingang van 5 februari 20222 de ontwerp-omgevingsvergunning (projectafwijkingsbesluit) gedurende 6 weken voor eenieder ter inzage ligt.  </text:p>
            <text:p text:style-name="common-al">De ontwerp-omgevingsvergunning heeft betrekking op het realiseren van een rotonde op de locatie van de kruising Partijerweg – Capucijnenweg te Mechelen, kadastraal bekend als gemeente Wittem, sectie M, nummer 121 en 133.</text:p>
            <text:p text:style-name="common-al">
            <text:span text:style-name="nadrukvet">Ter inzage </text:span>
          </text:p>
            <text:p text:style-name="common-al">De aanvraag met bijbehorende tekeningen, de ontwerpbeschikking en de ruimtelijke onderbouwing liggen met ingang van <text:span text:style-name="nadrukvet">5 februari 2022 tot en met 18 maart 2022</text:span> voor iedereen ter inzage. </text:p>
            <text:p text:style-name="common-al">Inzien kan via:</text:p>
            <text:list text:style-name="id1-3-2-1-1-6">
              <text:list-item text:style-override="id1-3-2-1-1-6-1">
                <text:number>•</text:number>
                <text:p text:style-name="al">Een bezoek aan het gemeentehuis, Willem Vliegenstraat 12 te Gulpen, tijdens openingstijden klantcontactcentrum (maandag tot en met woensdag van 09:00 – 16.30 uur, op donderdag van 9.00 tot 19.00 uur en op vrijdag van 9.00 tot 12.30 uur). Indien u een persoonlijke toelichting op het plan wenst dient u een afspraak te maken via het klantcontactcentrum.</text:p>
              </text:list-item>
            </text:list>
            <text:list text:style-name="id1-3-2-1-1-7">
              <text:list-item text:style-override="id1-3-2-1-1-7-1">
                <text:number>•</text:number>
                <text:p text:style-name="al">De gemeentelijke website: www.gulpen-wittem.nl (Onderwerpen / Bouwen en verbouwen, Omgevingsvergunningen met projectafwijkingsbesluit).</text:p>
              </text:list-item>
              <text:list-item text:style-override="id1-3-2-1-1-7-2">
                <text:number>•</text:number>
                <text:p text:style-name="al">
                <text:a xlink:href="http://www.ruimtelijkeplannen.nl" xlink:type="simple">www.ruimtelijkeplannen.nl</text:a> (<text:a xlink:href="http://www.ruimtelijkeplannen.nl/?planidn=NL.IMRO.1729.paRotondeMechelen-ON01" xlink:type="simple">www.ruimtelijkeplannen.nl/?planidn=NL.IMRO.1729.paRotondeMechelen-ON01</text:a>)</text:p>
              </text:list-item>
            </text:list>
            <text:p text:style-name="common-al">
            <text:span text:style-name="nadrukvet">Zienswijzen</text:span>
          </text:p>
            <text:p text:style-name="common-al">Tijdens de ter inzage legging van het plan kan een ieder een zienswijze ten aanzien van de ontwerp-omgevingsvergunning (projectafwijkingsbesluit) kenbaar maken. Dit kan zowel mondeling als schriftelijk, maar bij voorkeur schriftelijk. Een schriftelijke zienswijze dient gericht te worden aan het  College van Burgemeester en Wethouders, postbus 56, 6270 AB Gulpen.</text:p>
            <text:p text:style-name="common-al">Degenen die een mondelinge reactie willen geven kunnen dat doen na het maken van een afspraak. Dat kunt u doen door contact op te nemen met team Omgeving via tel. 14043.</text:p>
            <text:p text:style-name="last-al">Wij maken u erop attent dat slechts beroep tegen de uiteindelijke beschikking kan worden ingediend als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7639</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39</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39</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Gulpen-Wittem</meta:user-defined>
    <meta:user-defined meta:name="OVERHEID.Informatietype/DC.type">officiële publicatie</meta:user-defined>
    <meta:user-defined meta:name="OVERHEIDop.Rubriek/DC.type">ruimtelijk plan of omgevingsdocument</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imtelijkplan/OVERHEIDop.bekendmakingBetreffendePlan">NL.IMRO.1729.paRotondeMechelen-ON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DC.title">Ontwerp-omgevingsvergunning (projectafwijkingsbesluit) “Rotonde kruising Partijerweg – Capucijnenweg Mechelen”</meta:user-defined>
    <meta:user-defined meta:name="DCTERMS.W3CDTF/DCTERMS.available">2022-02-04</meta:user-defined>
    <meta:user-defined meta:name="DCTERMS.W3CDTF/OVERHEIDop.jaargang">2022</meta:user-defined>
    <meta:user-defined meta:name="OVERHEIDop.publicationIssue">47639</meta:user-defined>
    <meta:user-defined meta:name="OVERHEIDop.GmbID/DC.identifier">gmb-2022-47639</meta:user-defined>
    <meta:user-defined meta:name="OVERHEIDop.versieInformatie"/>
  </office:meta>
</office:document-meta>
</file>