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Veilmeest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704</text:span>
          </text:p>
            <text:p text:style-name="common-al">Gemeente Amstelveen heeft op 21 oktober 2022 een besluit genomen op de aanvraag omgevingsvergunning voor het plaatsen van drie zeecontainers t.b.v. opslag op eigen terrein. De locatie is Veilmeesterweg 1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3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Veilmeesterweg 1 in Amstel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87</meta:user-defined>
    <meta:user-defined meta:name="OVERHEIDop.GmbID/DC.identifier">gmb-2022-476387</meta:user-defined>
    <meta:user-defined meta:name="OVERHEIDop.versieInformatie"/>
  </office:meta>
</office:document-meta>
</file>