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ngen van de voorgevel aan Mensmanweg 9 te Beu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6 oktober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Wijzingen van de voorgevel op het perceel Mensmanweg 9, 7588 PG Beuningen, zaaknummer 22Z02322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47638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38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2322</meta:user-defined>
    <dc:language>nl</dc:language>
    <meta:user-defined meta:name="OVERHEIDop.locatietype/OVERHEIDop.gebiedsmarkering">Adres</meta:user-defined>
    <meta:user-defined meta:name="DC.title">Aanvraag vergunning voor het wijzingen van de voorgevel aan Mensmanweg 9 te Beuning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382</meta:user-defined>
    <meta:user-defined meta:name="OVERHEIDop.GmbID/DC.identifier">gmb-2022-476382</meta:user-defined>
    <meta:user-defined meta:name="OVERHEIDop.versieInformatie"/>
  </office:meta>
</office:document-meta>
</file>