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annhauserstraat 399, 401 en 403, Apeldoorn, het kappen van 6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oktober 2022 </text:p>
            <text:p text:style-name="common-al">Wabonummer: D22/03060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6381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38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38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605</meta:user-defined>
    <dc:language>nl</dc:language>
    <meta:user-defined meta:name="OVERHEIDop.locatietype/OVERHEIDop.gebiedsmarkering">Adres</meta:user-defined>
    <meta:user-defined meta:name="DC.title">Aanvraag omgevingsvergunning Tannhauserstraat 399, 401 en 403, Apeldoorn, het kappen van 6 bom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381</meta:user-defined>
    <meta:user-defined meta:name="OVERHEIDop.GmbID/DC.identifier">gmb-2022-476381</meta:user-defined>
    <meta:user-defined meta:name="OVERHEIDop.versieInformatie"/>
  </office:meta>
</office:document-meta>
</file>