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aan Leeuweriksweg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oktober 2022 op grond van artikel 3 van de Alcoholwet vergunning verleend voor de uitoefening van het horecabedrijf, locatie Leeuweriksweg 3, 5402XA Uden (vergunning verzonden 18 oktober 2022)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37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horecabedrijf aan Leeuweriksweg 3 te Ud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376</meta:user-defined>
    <meta:user-defined meta:name="OVERHEIDop.GmbID/DC.identifier">gmb-2022-476376</meta:user-defined>
    <meta:user-defined meta:name="OVERHEIDop.versieInformatie"/>
  </office:meta>
</office:document-meta>
</file>