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Westerweg 2, 1704P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besloten om de wettelijke beslistermijn voor de aanvraag met zaaknummer 2022-005790 voor een aanvraag omgevingsvergunning aanvraag beschikking op de locatie Westerweg 2, 1704PC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637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7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7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Westerweg 2, 1704PC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Westerweg 2, 1704PC Heerhugowaar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71</meta:user-defined>
    <meta:user-defined meta:name="OVERHEIDop.GmbID/DC.identifier">gmb-2022-476371</meta:user-defined>
    <meta:user-defined meta:name="OVERHEIDop.versieInformatie"/>
  </office:meta>
</office:document-meta>
</file>