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Kruisweg 2a, 2b, 2c - Kamperland - 18-10-2022, minicamping met 3 chalets, 18-10-2022, D22.288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Kruisweg 2a, 2b, 2c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Minicamping met 3 chalets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D22.288727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besluit</text:span>, <text:span text:style-name="nadrukcur">Kruisweg 2a, 2b, 2c, 18-10-2022</text:span>. Dat betekent dat er een <text:span text:style-name="nadrukcur">huisnummerbesluit</text:span> is verleend door de burgemeester van Noord-Be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7636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2.2887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oord-Beveland – huisnummerbesluiten – Kruisweg 2a, 2b, 2c - Kamperland - 18-10-2022, minicamping met 3 chalets, 18-10-2022, D22.288727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69</meta:user-defined>
    <meta:user-defined meta:name="OVERHEIDop.GmbID/DC.identifier">gmb-2022-476369</meta:user-defined>
    <meta:user-defined meta:name="OVERHEIDop.versieInformatie"/>
  </office:meta>
</office:document-meta>
</file>