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de bedrijfswoning aan Hengelerheurne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2<text:span text:style-name="sup">de</text:span> bedrijfswoning op het perceel Hengelerheurneweg 2, 7587 PS de Lutte, zaaknummer 22Z023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3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321</meta:user-defined>
    <dc:language>nl</dc:language>
    <meta:user-defined meta:name="OVERHEIDop.locatietype/OVERHEIDop.gebiedsmarkering">Adres</meta:user-defined>
    <meta:user-defined meta:name="DC.title">Aanvraag vergunning voor het bouwen van een 2de bedrijfswoning aan Hengelerheurneweg 2 te de Lutt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68</meta:user-defined>
    <meta:user-defined meta:name="OVERHEIDop.GmbID/DC.identifier">gmb-2022-476368</meta:user-defined>
    <meta:user-defined meta:name="OVERHEIDop.versieInformatie"/>
  </office:meta>
</office:document-meta>
</file>