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vangen kozijnen monument, St Nicasiusstraat 2 5614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711</text:p>
            <text:p text:style-name="common-al">Omschrijving: vervangen kozijnen monument</text:p>
            <text:p text:style-name="common-al">Adres: St Nicasiusstraat 2 5614CG Eindhoven</text:p>
            <text:p text:style-name="common-al">Soort aanvraag: Bouwen,Rijksmonument,Sloop in beschermd stads/dorpsgezicht</text:p>
            <text:p text:style-name="common-al">Besluit: Verleend</text:p>
            <text:p text:style-name="common-al">Besluitdatum: 24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636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6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6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711</meta:user-defined>
    <meta:user-defined meta:name="DCTERMS.abstract">vervangen kozijnen monument</meta:user-defined>
    <dc:language>nl</dc:language>
    <meta:user-defined meta:name="OVERHEIDop.locatietype/OVERHEIDop.gebiedsmarkering">Punt</meta:user-defined>
    <meta:user-defined meta:name="DC.title">Besluit op aanvraag reguliere omgevingsvergunning: vervangen kozijnen monument, St Nicasiusstraat 2 5614CG Eindhov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361</meta:user-defined>
    <meta:user-defined meta:name="OVERHEIDop.GmbID/DC.identifier">gmb-2022-476361</meta:user-defined>
    <meta:user-defined meta:name="OVERHEIDop.versieInformatie"/>
  </office:meta>
</office:document-meta>
</file>