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Landelijk gebied; Veegplan 2022-2'</text:p>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0 oktober 2022 het bestemmingsplan 'Landelijk gebied; Veegplan 2022-2' vastgesteld. Bij de vaststelling van dit plan zijn wijzigingen aangebracht ten opzichte van het ontwerp.</text:p>
            <text:p text:style-name="common-al">De wijzigingen betreffen het volgende:</text:p>
            <text:p text:style-name="common-al">- Op de verbeelding is ten aanzien van het plan Halle-Heideweg 1 Halle wordt de aanduiding ‘specifieke vorm van agrarisch – sleufsilo’ aangepast naar ‘specifieke vorm van agrarisch – kuilvoerplaat’. De aanduiding wordt op de keerwanden gelegd.</text:p>
            <text:p text:style-name="common-al">- In de regels is ten aanzien van het plan Beekstraat ong. Toldijk wordt artikel 11.4.2 verwijderd. De tekst in artikel 11.4.1 wordt sub a. De tekst in artikel 11.4.2 onder a wordt sub b in artikel 11.4.1 en de tekst wordt aangepast.</text:p>
            <text:p text:style-name="common-al">- Op de verbeelding is ten aanzien van het plan Beekstraat ong. Toldijk wordt de aanduiding ‘wetgevingszone – voorwaardelijke verplichting 1’ verwijderd.</text:p>
            <text:p text:style-name="common-al">- Op de verbeelding is ten aanzien van het plan Wolfsstraat 5 Toldijk wordt aan de noordzijde de aanduiding ‘specifieke vorm van recreatie – 89’ toegevoegd zoals weergegeven in bestemmingsplan ‘Landelijk gebied; Veegplan 2022-1A’.</text:p>
            <text:p text:style-name="common-al">- In de regels is ten aanzien het plan Eckhorsterstraat 5B, 5C, 5D en 5E Zelhem wordt artikel 13.2.5 onder i toegevoegd.</text:p>
            <text:p text:style-name="common-al">Het plan en de daarop betrekking hebbende stukken liggen met ingang van 3 november 2022 gedurende zes weken voor een ieder ter inzage.</text:p>
            <text:p text:style-name="common-al">Het plan heeft betrekking op de volgende 7 zelfstandige ontwikkelingen:</text:p>
            <text:p text:style-name="common-al">1. Beekstraat ong. Toldijk: Het bouwen van een recreatieve overnachtingsmogelijkheid op de fundamenten van een monumentaal radarhuisje.</text:p>
            <text:p text:style-name="common-al">2. Brunsveldweg 9 Zelhem: Het omzetten van een agrarisch bedrijf naar een retraitecentrum met behoud van het kleinschalig kampeerterrein.</text:p>
            <text:p text:style-name="common-al">3. de Horsterkamp 10 en 12 Vorden: De bodewoning wordt een burgerwoning en in het Koetshuis zijn 3 appartementen toegestaan.</text:p>
            <text:p text:style-name="common-al">4. Keijenborgseweg 1 Zelhem: Het vergroten van het bestemmingsvlak ‘Horeca’ zodat het terras vergroot kan worden en de reeds bestaande parkeerplaats binnen het bestemmingsvlak komt te liggen.</text:p>
            <text:p text:style-name="common-al">5. Onsteinseweg 2 Vorden: De toegelaten functie veranderen van loonwerk- en bestratingsbedrijf naar transportbedrijf.</text:p>
            <text:p text:style-name="common-al">6. Ruurloseweg 80B Hengelo: Een bedrijfswoning omzetten naar een burgerwoning.</text:p>
            <text:p text:style-name="common-al">7. Varsseveldseweg 3a Halle: Een bedrijfswoning omzetten naar een burgerwoning.</text:p>
            <text:p text:style-name="common-al">Daarnaast heeft het plan betrekking op de volgende 19 aanpassingen op initiatief van de gemeente:</text:p>
            <text:p text:style-name="common-al">1. Beekstraat 8A en 8B Toldijk: Bestemming aanpassen n.a.v. verleende vergunning voor een 2de woning.</text:p>
            <text:p text:style-name="common-al">2. Binnenweg 10 en 10A Drempt: Bestemming aanpassen n.a.v. verleende vergunning voor een 2de woning.</text:p>
            <text:p text:style-name="common-al">3. Dierenseweg 2 en 2A Olburgen: Bestemming aanpassen n.a.v. verleende vergunning voor een 2de woning.</text:p>
            <text:p text:style-name="common-al">4. Dollemansstraat 11 Baak: Aanduiding aanpassen zodat de regels en verbeelding weer corresponderen met elkaar.</text:p>
            <text:p text:style-name="common-al">5. Eckhorsterstraat 5B, 5C, 5D en 5E Zelhem: Bestemmingsvlak aanpassen zoals is opgenomen in de anterieure overeenkomst.</text:p>
            <text:p text:style-name="common-al">6. Halle-Heideweg 1 Halle: Aanduiding opnemen voor een kuilvoerplaat gezien het in het bestemmingsplan ‘Buitengebied Herziening 2-1988’ toegestaan was en er toen ook is gerealiseerd.</text:p>
            <text:p text:style-name="common-al">7. Halle-Heideweg 35 en 35A Halle: Bestemming aanpassen n.a.v. verleende vergunning voor een 2de woning.</text:p>
            <text:p text:style-name="common-al">8. Holterveldseweg 4 Hengelo: Aanduiding aanpassen n.a.v. verleende vergunning voor sanitair voorziening voor de recreatieve activiteiten.</text:p>
            <text:p text:style-name="common-al">9. Kapelweg 14 Vierakker: Aanduiding opnemen n.a.v. verleende vergunning voor kleinschalig kampeerterrein.</text:p>
            <text:p text:style-name="common-al">10. Kervelseweg 25 Hengelo: Bestemming aanpassen n.a.v. verkoop gronden.</text:p>
            <text:p text:style-name="common-al">11. Kervelseweg 27 Hengelo: Bestemming aanpassen n.a.v. verkoop grond.</text:p>
            <text:p text:style-name="common-al">12. Landstraat 10 en 12 Halle: Aanduiding opnemen als correctie van 1 naar 2 bedrijfswoningen.</text:p>
            <text:p text:style-name="common-al">13. Onsteinseweg 15 Vorden: Aanduidingen opnemen n.a.v. verleende vergunning voor een portiers gebouw en toegangshek.</text:p>
            <text:p text:style-name="common-al">14. Prinsenmaatweg 3 Rha: Aanduiding aanpassen n.a.v. verleende vergunning voor nevenactiviteiten tot 750 m².</text:p>
            <text:p text:style-name="common-al">15. Schooltinkweg 9 Zelhem: Aanduiding verwijderen gezien er geen intensieve veehouderij meer aanwezig is.</text:p>
            <text:p text:style-name="common-al">16. Van Heeckerenweg 11 Hummelo: Aanduiding opnemen n.a.v. verleende vergunning voor plattelandswoning.</text:p>
            <text:p text:style-name="common-al">17. Varsselseweg 41 Hengelo: Bestemming aanpassen n.a.v. verleende vergunning voor het legaliseren van bijgebouwen op agrarische gronden.</text:p>
            <text:p text:style-name="common-al">18. Wildenborchseweg 21a Vorden: Aanduiding opnemen n.a.v. verleende vergunning voor plattelandswoning.</text:p>
            <text:p text:style-name="common-al">19. Wolfsstraat 5 Toldijk: Aanduiding aanpassen n.a.v. verleende vergunning voor kleinschalig kampeerterrein.</text:p>
            <text:p text:style-name="common-al">Daarnaast heeft het plan betrekking op de volgende 2 Basisregistratie Adressen en Gebouwen aanpassingen:</text:p>
            <text:p text:style-name="common-al">1. Bielemansdijk 21 en 21A Halle: Bestemming corrigeren van 1 naar 2 woningen.</text:p>
            <text:p text:style-name="common-al">2. Lankhorsterstraat 12 en 12A Hengelo: Bestemming corrigeren van 3 naar 2 woningen.</text:p>
            <text:p text:style-name="common-al">Daarnaast heeft het plan betrekking op 1 locatie die voorkomt vanuit de gemeentelijke sloopregeling (de slooppilot), waarbij de bestemming omgezet dient te worden om terugbouwmogelijkheden uit te sluiten:</text:p>
            <text:p text:style-name="common-al">1. Hazenhutweg 24 Hengelo: Bestemming gaat van ‘Agrarisch’ naar ‘Wonen’.</text:p>
            <text:p text:style-name="common-al">U kunt het plan op de volgende manieren inzien:</text:p>
            <text:p text:style-name="common-al">- Digitaal via <text:a xlink:href="https://www.ruimtelijkeplannen.nl/viewer/view?planidn=NL.IMRO.1876.VPL2202-VG01" xlink:type="simple">https://www.ruimtelijkeplannen.nl/viewer/view?planidn=NL.IMRO.1876.VPL2202-VG01</text:a>. Het plan bestaat uit diverse technische bestanden. Deze kunt u downloaden via <text:a xlink:href="https://digitaleplannen.nl/1876/A514AC6F-6787-4988-9935-87CA0D3B7256" xlink:type="simple">https://digitaleplannen.nl/1876/A514AC6F-6787-4988-9935-87CA0D3B7256</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Een belanghebbende, alsmede een niet-belanghebbende die tijdig een zienswijze naar voren heeft gebracht, kan gedurende de termijn van terinzagelegging beroep instellen tegen het vaststellingsbesluit bij de Afdeling bestuursrechtspraak van de Raad van State, Postbus 20019, 2500 EA 's-Gravenhage.</text:p>
            <text:p text:style-name="last-al">Het besluit tot vaststelling van het plan, treedt in werking op de dag na afloop van de beroepstermij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6360</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0</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360</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22/xml/MC-DRP-PlanRuimtelijk-3Pas-ZM.xml</meta:user-defined>
    <meta:user-defined meta:name="OVERHEID.Gemeente/DC.creator">Bronckhorst</meta:user-defined>
    <meta:user-defined meta:name="OVERHEID.Informatietype/DC.type">officiële publicatie</meta:user-defined>
    <meta:user-defined meta:name="OVERHEIDop.Rubriek/DC.type">ruimtelijk plan of omgevingsdocument</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Ruimtelijkplan/OVERHEIDop.bekendmakingBetreffendePlan">NL.IMRO.1876.VPL2202-VG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Gewijzigd vastgesteld bestemmingsplan 'Landelijk gebied; Veegplan 2022-2'</meta:user-defined>
    <meta:user-defined meta:name="DCTERMS.W3CDTF/DCTERMS.available">2022-11-01</meta:user-defined>
    <meta:user-defined meta:name="DCTERMS.W3CDTF/OVERHEIDop.jaargang">2022</meta:user-defined>
    <meta:user-defined meta:name="OVERHEIDop.publicationIssue">476360</meta:user-defined>
    <meta:user-defined meta:name="OVERHEIDop.GmbID/DC.identifier">gmb-2022-476360</meta:user-defined>
    <meta:user-defined meta:name="OVERHEIDop.versieInformatie"/>
  </office:meta>
</office:document-meta>
</file>