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ames Wattstraat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1 januari 2022 heeft de Omgevingsdienst Midden-Holland (ODMH) namens de gemeente Gouda een melding ontvangen ter plaatse van de James Wattstraat 10 in Gouda.</text:p>
            <text:p text:style-name="common-al">Dit betreft: het starten van een glashandel en een schildersbedrijf.</text:p>
            <text:p text:style-name="common-al">De melding is geregistreerd onder kenmerk 202202986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63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ames Wattstraat 10 in Goud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36</meta:user-defined>
    <meta:user-defined meta:name="OVERHEIDop.GmbID/DC.identifier">gmb-2022-47636</meta:user-defined>
    <meta:user-defined meta:name="OVERHEIDop.versieInformatie"/>
  </office:meta>
</office:document-meta>
</file>