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Hoofdstr 41 tm 41f - Kortgene - 18-10-2022, 7 appartementen, 18-10-2022, D22.288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Hoofdstr 41 tm 41f</text:p>
                  </table:table-cell>
                  <table:table-cell table:style-name="entry" table:number-rows-spanned="1" table:number-columns-spanned="1">
                    <text:p text:style-name="table_al">Kortgene</text:p>
                  </table:table-cell>
                  <table:table-cell table:style-name="entry" table:number-rows-spanned="1" table:number-columns-spanned="1">
                    <text:p text:style-name="table_al">18-10-022</text:p>
                  </table:table-cell>
                  <table:table-cell table:style-name="entry" table:number-rows-spanned="1" table:number-columns-spanned="1">
                    <text:p text:style-name="table_al">7 appartementen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D22.288720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last-al">
            <text:span text:style-name="nadrukcur">Huisnummerbesluit</text:span>, <text:span text:style-name="nadrukcur">Hoofdstr 41 tm 41f, 18-10-2022</text:span>. Dat betekent dat er een <text:span text:style-name="nadrukcur">huisnummerbesluit</text:span> is verleend door de burgemeester van Noor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635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5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88720</meta:user-defined>
    <dc:language>nl</dc:language>
    <meta:user-defined meta:name="OVERHEIDop.locatietype/OVERHEIDop.gebiedsmarkering">Adres</meta:user-defined>
    <meta:user-defined meta:name="DC.title">Gemeente Noord-Beveland – huisnummerbesluiten – Hoofdstr 41 tm 41f - Kortgene - 18-10-2022, 7 appartementen, 18-10-2022, D22.28872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53</meta:user-defined>
    <meta:user-defined meta:name="OVERHEIDop.GmbID/DC.identifier">gmb-2022-476353</meta:user-defined>
    <meta:user-defined meta:name="OVERHEIDop.versieInformatie"/>
  </office:meta>
</office:document-meta>
</file>