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pwaker voor nummers 16 t/m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februari 2022:</text:p>
            <text:p text:style-name="common-al">- <text:span text:style-name="nadrukvet">De Klapwaker voor nummers 16 t/m 22</text:span>: het rooien van 4 elzen uit trottoi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63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44</meta:user-defined>
    <meta:user-defined meta:name="DCTERMS.abstract">De Klapwaker voor nummers 16 t/m 22 in Boxtel: het rooien van 4 elzen uit trottoi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De Klapwaker voor nummers 16 t/m 22 in Boxte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35</meta:user-defined>
    <meta:user-defined meta:name="OVERHEIDop.GmbID/DC.identifier">gmb-2022-47635</meta:user-defined>
    <meta:user-defined meta:name="OVERHEIDop.versieInformatie"/>
  </office:meta>
</office:document-meta>
</file>