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piermolen 24, vergunning plaatsen voorwerp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voorwerp op de weg verleend. De gemeente geeft hiermee toestemming op 24 oktober tot en met 27 oktober 2022 van 07.00 tot 14.00 uur voor het plaatsen van een voorwerp op de weg aan Papiermolen 24 in Houten. </text:p>
            <text:p text:style-name="common-al">De verzenddatum van het besluit Algemene Plaatselijke Verordening is 21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3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apiermolen 24, vergunning plaatsen voorwerp op de weg</meta:user-defined>
    <meta:user-defined meta:name="DCTERMS.W3CDTF/DCTERMS.available">2022-10-26</meta:user-defined>
    <meta:user-defined meta:name="DCTERMS.W3CDTF/OVERHEIDop.jaargang">2022</meta:user-defined>
    <meta:user-defined meta:name="OVERHEIDop.publicationIssue">476345</meta:user-defined>
    <meta:user-defined meta:name="OVERHEIDop.GmbID/DC.identifier">gmb-2022-476345</meta:user-defined>
    <meta:user-defined meta:name="OVERHEIDop.versieInformatie"/>
  </office:meta>
</office:document-meta>
</file>