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belstraat 11a -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Z/22/023966 voor een omgevingsvergunning voor het bouwen van een bedrijfspand op de locatie Kabelstraat 11a - 11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763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abelstraat 11a - 11b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43</meta:user-defined>
    <meta:user-defined meta:name="OVERHEIDop.GmbID/DC.identifier">gmb-2022-476343</meta:user-defined>
    <meta:user-defined meta:name="OVERHEIDop.versieInformatie"/>
  </office:meta>
</office:document-meta>
</file>