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mgeving Oude Dorp, Zonnehout 36, De Slinger 40, De Poort 77 en Hefbrug 1, evenementenvergunning Cultuurna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9 oktober 2022 voor de Cultuurnacht aan Papiermolen 24 in Houten. </text:p>
            <text:p text:style-name="common-al">De verzenddatum van het besluit Algemene Plaatselijke Verordening is 19 oktober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33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3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3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Buurt</meta:user-defined>
    <meta:user-defined meta:name="DC.title">Houten, omgeving Oude Dorp, Zonnehout 36, De Slinger 40, De Poort 77 en Hefbrug 1, evenementenvergunning Cultuurnacht</meta:user-defined>
    <meta:user-defined meta:name="DCTERMS.W3CDTF/DCTERMS.available">2022-10-26</meta:user-defined>
    <meta:user-defined meta:name="DCTERMS.W3CDTF/OVERHEIDop.jaargang">2022</meta:user-defined>
    <meta:user-defined meta:name="OVERHEIDop.publicationIssue">476337</meta:user-defined>
    <meta:user-defined meta:name="OVERHEIDop.GmbID/DC.identifier">gmb-2022-476337</meta:user-defined>
    <meta:user-defined meta:name="OVERHEIDop.versieInformatie"/>
  </office:meta>
</office:document-meta>
</file>