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Oudedijk 94A, 5409 SC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9-2022 heeft de gemeente bovenstaande sloopmelding ontvangen.</text:p>
            <text:p text:style-name="common-al">De melding betreft locatie Oudedijk 94A, 5409 SC Odiliapeel, en is geregistreerd onder zaaknummer Z2022-004114 en betreft het "slopen van een loods met asbesthoudende dakgolfplaten".</text:p>
            <text:p text:style-name="common-al">De melding is geaccepteerd op 24-10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633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3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3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4114</meta:user-defined>
    <meta:user-defined meta:name="DCTERMS.abstract">slopen van een loods met asbesthoudende dakgolfplaten</meta:user-defined>
    <dc:language>nl</dc:language>
    <meta:user-defined meta:name="OVERHEIDop.locatietype/OVERHEIDop.gebiedsmarkering">Punt</meta:user-defined>
    <meta:user-defined meta:name="DC.title">Acceptatie sloopmelding, Oudedijk 94A, 5409 SC Odiliape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333</meta:user-defined>
    <meta:user-defined meta:name="OVERHEIDop.GmbID/DC.identifier">gmb-2022-476333</meta:user-defined>
    <meta:user-defined meta:name="OVERHEIDop.versieInformatie"/>
  </office:meta>
</office:document-meta>
</file>