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scademuur 11, intrekken omgevingsvergunning plaatsen aanbouw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028, plaatsen van een aanbouw aan de zijkant van de woning aan adres Cascademuur 11 in Houten ingetrokken. </text:p>
            <text:p text:style-name="common-al">De verzenddatum van het besluit is 17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3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Cascademuur 11, intrekken omgevingsvergunning plaatsen aanbouw zijkan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18</meta:user-defined>
    <meta:user-defined meta:name="OVERHEIDop.GmbID/DC.identifier">gmb-2022-476318</meta:user-defined>
    <meta:user-defined meta:name="OVERHEIDop.versieInformatie"/>
  </office:meta>
</office:document-meta>
</file>