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26 elzen, sommige deels inkorten(snoeien) aan Noordervaart 58 H te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41HB58H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Noordervaart 58 H Stompetoren</text:span>: het kappen van 26 elzen, sommige deels inkorten(snoeien) </text:p>
            <text:p text:style-name="common-al">Datum ontvangst: 13 oktober 2022.</text:p>
            <text:p text:style-name="common-al">Zaaknummer: 0000408909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76316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316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316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000408909</meta:user-defined>
    <dc:language>nl</dc:language>
    <meta:user-defined meta:name="OVERHEIDop.locatietype/OVERHEIDop.gebiedsmarkering">Adres</meta:user-defined>
    <meta:user-defined meta:name="DC.title">Aanvraag vergunning voor het kappen van 26 elzen, sommige deels inkorten(snoeien) aan Noordervaart 58 H te Stompetoren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6316</meta:user-defined>
    <meta:user-defined meta:name="OVERHEIDop.GmbID/DC.identifier">gmb-2022-476316</meta:user-defined>
    <meta:user-defined meta:name="OVERHEIDop.versieInformatie"/>
  </office:meta>
</office:document-meta>
</file>