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 alcoholvergunning en exploitatievergunning De Beeck, Molenweidtje 2 in Bergen (NH), verzenddatum 24 oktober 2022 (Z22 0937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de burgemeester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last-al">U vraagt een voorlopige voorziening schriftelijk aan bij de voorzieningenrechter van de rechtbank Noord 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6313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1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1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 alcoholvergunning en exploitatievergunning De Beeck, Molenweidtje 2 in Bergen (NH), verzenddatum 24 oktober 2022 (Z22 093785)</meta:user-defined>
    <meta:user-defined meta:name="DCTERMS.W3CDTF/DCTERMS.available">2022-11-04</meta:user-defined>
    <meta:user-defined meta:name="DCTERMS.W3CDTF/OVERHEIDop.jaargang">2022</meta:user-defined>
    <meta:user-defined meta:name="OVERHEIDop.publicationIssue">476313</meta:user-defined>
    <meta:user-defined meta:name="OVERHEIDop.GmbID/DC.identifier">gmb-2022-476313</meta:user-defined>
    <meta:user-defined meta:name="OVERHEIDop.versieInformatie"/>
  </office:meta>
</office:document-meta>
</file>