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aanleg gesloten bodemenergiesysteem op de locatie aan de Odijkseweg 52 te Hou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uten hebben op 29 augustus 2022 een melding in het kader van het Besluit lozen buiten inrichtingen (Blbi) ontvangen van Koelewijn Bronbemalingen B.V. te Bunschoten-Spakenburg. De melding heeft betrekking op het realiseren van een gesloten bodemenergiesysteem op de locatie Odijkseweg 52 te Houten en heeft zaakkenmerk Z/22/725146.</text:p>
            <text:p text:style-name="common-al">Deze mededeling is ter informatie. Er geldt geen formele procedure om stukken in te zien, om in te spreken,</text:p>
            <text:p text:style-name="common-al">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7631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31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31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8/xml/MC-DRP-Omgevmelding-Web-ZM.xml</meta:user-defined>
    <meta:user-defined meta:name="OVERHEID.Gemeente/DC.creator">Houten</meta:user-defined>
    <meta:user-defined meta:name="OVERHEIDop.Rubriek/DC.type">omgevingsmeld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aanleg gesloten bodemenergiesysteem op de locatie aan de Odijkseweg 52 te Houten</meta:user-defined>
    <meta:user-defined meta:name="DCTERMS.W3CDTF/DCTERMS.available">2022-10-26</meta:user-defined>
    <meta:user-defined meta:name="DCTERMS.W3CDTF/OVERHEIDop.jaargang">2022</meta:user-defined>
    <meta:user-defined meta:name="OVERHEIDop.publicationIssue">476312</meta:user-defined>
    <meta:user-defined meta:name="OVERHEIDop.GmbID/DC.identifier">gmb-2022-476312</meta:user-defined>
    <meta:user-defined meta:name="OVERHEIDop.versieInformatie"/>
  </office:meta>
</office:document-meta>
</file>