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inslag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besloten om de beslistermijn voor de aanvraag met zaaknummer WABO-2022-290 voor een omgevingsvergunning op locatie Zuiderinslag 12 te Leusden te verlengen voor een periode van maximaal 6 weken. De aanvraag betreftZuiderinslag 12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63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erinslag 12 te Leus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11</meta:user-defined>
    <meta:user-defined meta:name="OVERHEIDop.GmbID/DC.identifier">gmb-2022-476311</meta:user-defined>
    <meta:user-defined meta:name="OVERHEIDop.versieInformatie"/>
  </office:meta>
</office:document-meta>
</file>