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Lunchroom Bagels &amp; Beans, Hof van Bern 8 te Utrecht,  HZ_VTTU-22-03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Bern 8 te Utrecht</text:p>
            <text:p text:style-name="common-al">HZ_VTTU-22-03141</text:p>
            <text:p text:style-name="common-al">Toelichting: individuele uitbreiding Lunchroom Bagels &amp; Beans</text:p>
            <text:p text:style-name="common-al">Datum besluit: 1 februari 2022</text:p>
            <text:p text:style-name="common-al">Startdatum bezwaartermijn: 3 febr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3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Lunchroom Bagels &amp; Beans, Hof van Bern 8 te Utrecht,  HZ_VTTU-22-03141</meta:user-defined>
    <meta:user-defined meta:name="DCTERMS.W3CDTF/DCTERMS.available">2022-02-04</meta:user-defined>
    <meta:user-defined meta:name="DCTERMS.W3CDTF/OVERHEIDop.jaargang">2022</meta:user-defined>
    <meta:user-defined meta:name="OVERHEIDop.externeBijlage">publ_Aanvraag tijdelijk terras, Hof van Bern 8|exb-2022-6821</meta:user-defined>
    <meta:user-defined meta:name="OVERHEIDop.externeBijlage">publ_Besluit tijdelijk terras, Hof van Bern 8|exb-2022-6822</meta:user-defined>
    <meta:user-defined meta:name="OVERHEIDop.publicationIssue">47631</meta:user-defined>
    <meta:user-defined meta:name="OVERHEIDop.GmbID/DC.identifier">gmb-2022-47631</meta:user-defined>
    <meta:user-defined meta:name="OVERHEIDop.versieInformatie"/>
  </office:meta>
</office:document-meta>
</file>