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Schoolstraat 8 het plaatsen van een tuinhuis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Schoolstraat 8 OV20220815 het plaatsen van een tuinhuis in strijd met bestemmingsplan (datum verzending brief / besluit: 18-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30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0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0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urgwerd, Schoolstraat 8 het plaatsen van een tuinhuis in strijd met bestemmingsplan</meta:user-defined>
    <meta:user-defined meta:name="DCTERMS.W3CDTF/DCTERMS.available">2022-10-27</meta:user-defined>
    <meta:user-defined meta:name="DCTERMS.W3CDTF/OVERHEIDop.jaargang">2022</meta:user-defined>
    <meta:user-defined meta:name="OVERHEIDop.publicationIssue">476309</meta:user-defined>
    <meta:user-defined meta:name="OVERHEIDop.GmbID/DC.identifier">gmb-2022-476309</meta:user-defined>
    <meta:user-defined meta:name="OVERHEIDop.versieInformatie"/>
  </office:meta>
</office:document-meta>
</file>