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wijzigen van de gevel en het isoleren van het pand <text:span text:style-name="nadrukvet"> - </text:span></text:p>
            <text:p text:style-name="tussenkopcur">Krommedijk 15 b 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de gevel en het isoleren van het pand 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ommedijk 15 b </text:p>
            <text:p text:style-name="common-al">3214 LH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09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10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630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95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308</meta:user-defined>
    <meta:user-defined meta:name="OVERHEIDop.GmbID/DC.identifier">gmb-2022-476308</meta:user-defined>
    <meta:user-defined meta:name="OVERHEIDop.versieInformatie"/>
  </office:meta>
</office:document-meta>
</file>