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Oudegracht 265; 265A; 265B; 265D; 265E; 265G; 265H te Utrecht, HZ_HUIS-22-370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265; 265A; 265B; 265D; 265E; 265G; 265H te Utrecht</text:p>
            <text:p text:style-name="common-al">De aanvraag betreft een vergunning voor het kadastraal splitsen van een gebouw in meerdere appartementsrechten</text:p>
            <text:p text:style-name="common-al">Ons kenmerk: HZ_HUIS-22-37078</text:p>
            <text:p text:style-name="common-al">Datum ontvangst aanvraag: 21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3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een gebouw in meerdere appartementsrechten, Oudegracht 265; 265A; 265B; 265D; 265E; 265G; 265H te Utrecht, HZ_HUIS-22-37078</meta:user-defined>
    <meta:user-defined meta:name="DCTERMS.W3CDTF/DCTERMS.available">2022-10-26</meta:user-defined>
    <meta:user-defined meta:name="DCTERMS.W3CDTF/OVERHEIDop.jaargang">2022</meta:user-defined>
    <meta:user-defined meta:name="OVERHEIDop.publicationIssue">476306</meta:user-defined>
    <meta:user-defined meta:name="OVERHEIDop.GmbID/DC.identifier">gmb-2022-476306</meta:user-defined>
    <meta:user-defined meta:name="OVERHEIDop.versieInformatie"/>
  </office:meta>
</office:document-meta>
</file>