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ikingenpoort 30, verleende omgevingsvergunning plaatsen tijdelijke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16 verleend. De gemeente geeft hiermee toestemming voor het plaatsen van een tijdelijke opslagcontainer aan Vikingenpoort 30 in Houten. </text:p>
            <text:p text:style-name="common-al">De verzenddatum van het besluit is 17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30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0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ikingenpoort 30, verleende omgevingsvergunning plaatsen tijdelijke opslagcontaine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02</meta:user-defined>
    <meta:user-defined meta:name="OVERHEIDop.GmbID/DC.identifier">gmb-2022-476302</meta:user-defined>
    <meta:user-defined meta:name="OVERHEIDop.versieInformatie"/>
  </office:meta>
</office:document-meta>
</file>