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9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op locatie Walsland 96 in Vianen. De aanvraag is geregistreerd onder zaaknummer OV-2022-0052. De aanvraag betreft het plaatsen van 9 zonnepanelen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63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alsland 96 in Vian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30</meta:user-defined>
    <meta:user-defined meta:name="OVERHEIDop.GmbID/DC.identifier">gmb-2022-47630</meta:user-defined>
    <meta:user-defined meta:name="OVERHEIDop.versieInformatie"/>
  </office:meta>
</office:document-meta>
</file>