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een woonperceel in twee zelfstandige percelen t.b.v. vaste bewoning inclusief transformatie Vlaamse Schuur naar woning, District West Breda, Grintweg 18 4823Z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081</text:p>
            <text:p text:style-name="common-al">Ingekomen: 22-09-2022</text:p>
            <text:p text:style-name="common-al">Locatie: District West Breda, Grintweg 18 4823ZC Breda</text:p>
            <text:p text:style-name="common-al">Projectomschrijving: het splitsen van een woonperceel in twee zelfstandige percelen t.b.v. vaste bewoning inclusief transformatie Vlaamse Schuur naar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629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9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9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5081</meta:user-defined>
    <meta:user-defined meta:name="DCTERMS.abstract">het splitsen van een woonperceel in twee zelfstandige percelen t.b.v. vaste bewoning inclusief transformatie Vlaamse Schuur naar woning</meta:user-defined>
    <dc:language>nl</dc:language>
    <meta:user-defined meta:name="OVERHEIDop.locatietype/OVERHEIDop.gebiedsmarkering">Punt</meta:user-defined>
    <meta:user-defined meta:name="DC.title">Aanvraag omgevingsvergunning, het splitsen van een woonperceel in twee zelfstandige percelen t.b.v. vaste bewoning inclusief transformatie Vlaamse Schuur naar woning, District West Breda, Grintweg 18 4823ZC Breda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299</meta:user-defined>
    <meta:user-defined meta:name="OVERHEIDop.GmbID/DC.identifier">gmb-2022-476299</meta:user-defined>
    <meta:user-defined meta:name="OVERHEIDop.versieInformatie"/>
  </office:meta>
</office:document-meta>
</file>