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llingslag 5, verleende omgevingsvergunning uitbreid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33 verleend. De gemeente geeft hiermee toestemming voor het uitbreiden aan de voorzijde van de woning aan Schellingslag 5 in Houten. </text:p>
            <text:p text:style-name="common-al">De verzenddatum van het besluit is 21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29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ellingslag 5, verleende omgevingsvergunning uitbreiden voorzijde 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97</meta:user-defined>
    <meta:user-defined meta:name="OVERHEIDop.GmbID/DC.identifier">gmb-2022-476297</meta:user-defined>
    <meta:user-defined meta:name="OVERHEIDop.versieInformatie"/>
  </office:meta>
</office:document-meta>
</file>