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rwand bij de sloot te Bovensmilde, Kanaalweg 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eerwand bij de sloot te Bovensmilde, Kanaalweg 202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62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eerwand bij de sloot te Bovensmilde, Kanaalweg 20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95</meta:user-defined>
    <meta:user-defined meta:name="OVERHEIDop.GmbID/DC.identifier">gmb-2022-476295</meta:user-defined>
    <meta:user-defined meta:name="OVERHEIDop.versieInformatie"/>
  </office:meta>
</office:document-meta>
</file>