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De Gagels 9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Zundert een melding ontvangen voor activiteiten waarvoor geen vergunningplicht geldt op locatie De Gagels 9 in Klein Zundert. De melding is geregistreerd onder zaaknummer Z22-005720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2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62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De Gagels 9 in Klein Zunde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94</meta:user-defined>
    <meta:user-defined meta:name="OVERHEIDop.GmbID/DC.identifier">gmb-2022-476294</meta:user-defined>
    <meta:user-defined meta:name="OVERHEIDop.versieInformatie"/>
  </office:meta>
</office:document-meta>
</file>