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16, verlengen beslistermijn omgevingsvergunning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00 voor het renoveren van het dak aan Lekdijk 16 te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2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ekdijk 16, verlengen beslistermijn omgevingsvergunning renoveren da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92</meta:user-defined>
    <meta:user-defined meta:name="OVERHEIDop.GmbID/DC.identifier">gmb-2022-476292</meta:user-defined>
    <meta:user-defined meta:name="OVERHEIDop.versieInformatie"/>
  </office:meta>
</office:document-meta>
</file>