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rechtlaan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anuari 2022 heeft de gemeente een aanvraag ontvangen voor het realiseren van een nokverhoging, het intern constructief wijzigen en het aanleggen van een inrit in het voorerf van de woning op locatie Albrechtlaan 4 te Bussum. De aanvraag is geregistreerd onder zaaknummer HZ_WABO-22-017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2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lbrechtlaan 4 te Bussum</meta:user-defined>
    <meta:user-defined meta:name="DCTERMS.W3CDTF/DCTERMS.available">2022-02-04</meta:user-defined>
    <meta:user-defined meta:name="DCTERMS.W3CDTF/OVERHEIDop.jaargang">2022</meta:user-defined>
    <meta:user-defined meta:name="OVERHEIDop.publicationIssue">47629</meta:user-defined>
    <meta:user-defined meta:name="OVERHEIDop.GmbID/DC.identifier">gmb-2022-47629</meta:user-defined>
    <meta:user-defined meta:name="OVERHEIDop.versieInformatie"/>
  </office:meta>
</office:document-meta>
</file>