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twee dakkappellen aan de voorzijde woning, Westergrift 36, 7942 MA Meppel, Westergrift 34,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twee dakkappellen aan de voorzijde woning aan de Westergrift 36, 7942 MA Meppel, Westergrift 34, 7942 M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3-10-2022. We nemen over de aanvraag waarschijnlijk voor 19-12-2022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2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563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plaatsen van twee dakkappellen aan de voorzijde woning, Westergrift 36, 7942 MA Meppel, Westergrift 34, 7942 MA Meppel</meta:user-defined>
    <meta:user-defined meta:name="DCTERMS.W3CDTF/DCTERMS.available">2022-10-26</meta:user-defined>
    <meta:user-defined meta:name="DCTERMS.W3CDTF/OVERHEIDop.jaargang">2022</meta:user-defined>
    <meta:user-defined meta:name="OVERHEIDop.publicationIssue">476289</meta:user-defined>
    <meta:user-defined meta:name="OVERHEIDop.GmbID/DC.identifier">gmb-2022-476289</meta:user-defined>
    <meta:user-defined meta:name="OVERHEIDop.versieInformatie"/>
  </office:meta>
</office:document-meta>
</file>