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oomgaard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oktober 2022 heeft de gemeente Wijdemeren een aanvraag omgevingsvergunning ontvangen voor het aanpassen van de parkeergarage op de locatie De Boomgaard 2 te 's-Graveland. De aanvraag is geregistreerd onder zaaknummer Z.7506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0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62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Boomgaard 2 te 's-Grave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85</meta:user-defined>
    <meta:user-defined meta:name="OVERHEIDop.GmbID/DC.identifier">gmb-2022-476285</meta:user-defined>
    <meta:user-defined meta:name="OVERHEIDop.versieInformatie"/>
  </office:meta>
</office:document-meta>
</file>