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roene Hoon 1, aanvraag omgevingsvergunning realiseren opslagruimte (blokh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6 oktober 2022 aangevraagd voor het realiseren van een opslagruimte (blokhut) aan Groene Hoon 1 in Houten en heeft als kenmerk OV2224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2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Groene Hoon 1, aanvraag omgevingsvergunning realiseren opslagruimte (blokhut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75</meta:user-defined>
    <meta:user-defined meta:name="OVERHEIDop.GmbID/DC.identifier">gmb-2022-476275</meta:user-defined>
    <meta:user-defined meta:name="OVERHEIDop.versieInformatie"/>
  </office:meta>
</office:document-meta>
</file>