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Tiggeltsebergstraat 5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heeft de gemeente Zundert een melding ontvangen voor activiteiten waarvoor geen vergunningplicht geldt op locatie Tiggeltsebergstraat 56 in Rijsbergen. De melding is geregistreerd onder zaaknummer Z22-005716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5716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627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Tiggeltsebergstraat 56 in Rijsber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74</meta:user-defined>
    <meta:user-defined meta:name="OVERHEIDop.GmbID/DC.identifier">gmb-2022-476274</meta:user-defined>
    <meta:user-defined meta:name="OVERHEIDop.versieInformatie"/>
  </office:meta>
</office:document-meta>
</file>