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ijfmos 55, aanvraag omgevingsvergunning plaatsen dakterr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oktober 2022 aangevraagd voor het plaatsen van een dakterras aan Schijfmos 55 in Houten en heeft als kenmerk OV2223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2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chijfmos 55, aanvraag omgevingsvergunning plaatsen dakterras</meta:user-defined>
    <meta:user-defined meta:name="DCTERMS.W3CDTF/DCTERMS.available">2022-10-26</meta:user-defined>
    <meta:user-defined meta:name="DCTERMS.W3CDTF/OVERHEIDop.jaargang">2022</meta:user-defined>
    <meta:user-defined meta:name="OVERHEIDop.publicationIssue">476271</meta:user-defined>
    <meta:user-defined meta:name="OVERHEIDop.GmbID/DC.identifier">gmb-2022-476271</meta:user-defined>
    <meta:user-defined meta:name="OVERHEIDop.versieInformatie"/>
  </office:meta>
</office:document-meta>
</file>